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3" text:anchor-type="as-char" svg:width="16.863cm" svg:height="17.161cm" draw:z-index="0"><draw:image xlink:href="https://i.pinimg.com/564x/95/a2/5a/95a25a01f57e06ef1e4af7b3987917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6:41:24.76</meta:creation-date>
    <dc:date>2020-03-28T16:41:58.33</dc:date>
    <meta:editing-duration>PT33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1" meta:paragraph-count="1" meta:word-count="0" meta:character-count="1"/>
  </office:meta>
</office:document-meta>
</file>