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ustracje: Jak przygotowujemy się do Świąt Wielkanocnych?</text:p>
      <text:p text:style-name="Standard"/>
      <text:p text:style-name="Standard"><draw:frame draw:style-name="fr2" draw:name="grafika2" text:anchor-type="as-char" svg:y="-2.355cm" svg:width="10.063cm" svg:height="8.62cm" draw:z-index="5"><draw:image xlink:href="https://costa.pl/image/cache/data/products/120/04-400x400.jpg" xlink:type="simple" xlink:show="embed" xlink:actuate="onLoad"/></draw:frame></text:p>
      <text:p text:style-name="Standard"/>
      <text:p text:style-name="Standard">wykonujemy palmy</text:p>
      <text:p text:style-name="Standard"/>
      <text:p text:style-name="Standard"><draw:frame draw:style-name="fr3" draw:name="grafika8" text:anchor-type="as-char" svg:y="-13.208cm" svg:width="16.81cm" svg:height="11.541cm" draw:z-index="6"><draw:image xlink:href="https://ocdn.eu/images/pulscms/ZjA7MDA_/9dec1c02f28baae5f0dd864d8e1a859a.jpeg" xlink:type="simple" xlink:show="embed" xlink:actuate="onLoad"/></draw:frame> </text:p>
      <text:p text:style-name="Standard">robimy porządki</text:p>
      <text:p text:style-name="Standard"><text:soft-page-break/><draw:frame draw:style-name="fr3" draw:name="grafika3" text:anchor-type="as-char" svg:y="-6.512cm" svg:width="16.439cm" svg:height="10.534cm" draw:z-index="3"><draw:image xlink:href="https://i.ytimg.com/vi/fW89TuWMyQ8/hqdefault.jpg" xlink:type="simple" xlink:show="embed" xlink:actuate="onLoad"/></draw:frame></text:p>
      <text:p text:style-name="Standard">siejemy rzeżuchę</text:p>
      <text:p text:style-name="Standard"/>
      <text:p text:style-name="Standard"><draw:frame draw:style-name="fr1" draw:name="grafika4" text:anchor-type="as-char" svg:width="8.098cm" svg:height="7.518cm" draw:z-index="0"><draw:image xlink:href="https://s.mamotoja.pl/i/mazurek-bez-pieczenia-BIG-91704.jpg" xlink:type="simple" xlink:show="embed" xlink:actuate="onLoad"/></draw:frame><draw:frame draw:style-name="fr1" draw:name="grafika5" text:anchor-type="as-char" svg:width="8.652cm" svg:height="7.622cm" draw:z-index="1"><draw:image xlink:href="https://d-art.ppstatic.pl/kadry/k/r/f5/23/5c8b80cdc7a3c_o_large.jpg" xlink:type="simple" xlink:show="embed" xlink:actuate="onLoad"/></draw:frame></text:p>
      <text:p text:style-name="Standard">pieczemy ciasta: mazurki i baby wielkanocne</text:p>
      <text:p text:style-name="Standard"><text:soft-page-break/><draw:frame draw:style-name="fr4" draw:name="grafika6" text:anchor-type="as-char" svg:width="14.111cm" svg:height="10.19cm" draw:z-index="4"><draw:image xlink:href="https://cdn.galleries.smcloud.net/t/galleries/gf-d5fu-U3E8-qKQo_wielkanoc-664x442-nocrop.jpg" xlink:type="simple" xlink:show="embed" xlink:actuate="onLoad"/></draw:frame></text:p>
      <text:p text:style-name="Standard">malujemy jajka</text:p>
      <text:p text:style-name="Standard"><draw:frame draw:style-name="fr2" draw:name="grafika7" text:anchor-type="as-char" svg:y="-11.275cm" svg:width="14.455cm" svg:height="11.883cm" draw:z-index="2"><draw:image xlink:href="https://cdn.galleries.smcloud.net/t/galleries/gf-eSX4-zqS5-2bMc_wielkanoc-2020-znalezli-sposob-na-swiecenie-wielkanocnych-koszykow-czy-to-sie-sprawdzi-664x442-nocrop.jpg" xlink:type="simple" xlink:show="embed" xlink:actuate="onLoad"/></draw:frame> </text:p>
      <text:p text:style-name="Standard">święcimy pokar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14:56:38.21</meta:creation-date>
    <dc:date>2020-04-04T15:09:50.17</dc:date>
    <meta:editing-duration>PT13M11S</meta:editing-duration>
    <meta:editing-cycles>2</meta:editing-cycles>
    <meta:generator>OpenOffice/4.1.0$Win32 OpenOffice.org_project/410m18$Build-9764</meta:generator>
    <meta:document-statistic meta:table-count="0" meta:image-count="7" meta:object-count="0" meta:page-count="3" meta:paragraph-count="13" meta:word-count="23" meta:character-count="187"/>
  </office:meta>
</office:document-meta>
</file>